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Dm Am7 Gm7 Bb-A7 - BbM7 Am7 Gm7 <text:s text:c="2"/>Bb-A7</text:p>
      <text:p><text:s text:c="11"/>BbM7 BbM7 <text:s/>F7 <text:s/>A7 <text:s text:c="2"/>- BbM7 A7 <text:s/>D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BbM7 Em7 Em7 Em7 - E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Am Em7 Dm7 F-E7 - <text:s/>FM7 Em7 Dm7 F-E7</text:p>
      <text:p><text:s text:c="7"/>FM7 FM7 <text:s/>C7 <text:s text:c="2"/>E7 <text:s text:c="2"/>- (FM7 E7 <text:s/>Am <text:s/>A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